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7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="0.035cm solid #000000"/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35cm solid #000000"/>
      <style:text-properties fo:color="#0066cc"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">
      <style:table-cell-properties style:text-align-source="fix" style:repeat-content="false" fo:border="0.035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66cc"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">
      <style:table-cell-properties style:text-align-source="fix" style:repeat-content="false" fo:border="0.035cm solid #000000"/>
      <style:paragraph-properties fo:text-align="center" fo:margin-left="0cm"/>
      <style:text-properties fo:color="#0066cc" style:font-name="Calibri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noncé_AVDJ_42 " table:style-name="ta1" table:print="false">
        <table:table-column table:style-name="co1" table:default-cell-style-name="ce2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7" table:default-cell-style-name="ce4"/>
        <table:table-row table:style-name="ro1">
          <table:table-cell table:style-name="ce1" office:value-type="string">
            <text:p>valeurs</text:p>
          </table:table-cell>
          <table:table-cell table:style-name="ce1" office:value-type="string">
            <text:p>TB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B </text:p>
          </table:table-cell>
          <table:table-cell table:style-name="ce1" office:value-type="string">
            <text:p>Sans mention</text:p>
          </table:table-cell>
          <table:table-cell table:style-name="ce1" office:value-type="string">
            <text:p>Refusé</text:p>
          </table:table-cell>
          <table:table-cell table:style-name="ce5" office:value-type="string">
            <text:p>Total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effectif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1" office:value-type="string">
            <text:p>fréquences</text:p>
          </table:table-cell>
          <table:table-cell table:style-name="ce3" table:number-columns-repeated="5"/>
          <table:table-cell table:style-name="ce6"/>
          <table:table-cell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 AVDJ42" table:style-name="ta1" table:print="false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>
            <text:p>valeurs</text:p>
          </table:table-cell>
          <table:table-cell table:style-name="ce1" office:value-type="string">
            <text:p>TB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B </text:p>
          </table:table-cell>
          <table:table-cell table:style-name="ce1" office:value-type="string">
            <text:p>Sans mention</text:p>
          </table:table-cell>
          <table:table-cell table:style-name="ce1" office:value-type="string">
            <text:p>Refusé</text:p>
          </table:table-cell>
          <table:table-cell table:style-name="ce5" office:value-type="string">
            <text:p>Total</text:p>
          </table:table-cell>
          <table:table-cell>
            <draw:frame table:end-cell-address="'Corrigé AVDJ42'.O19" table:end-x="0.293cm" table:end-y="0.253cm" draw:z-index="0" draw:style-name="gr1" draw:text-style-name="P1" svg:width="15.999cm" svg:height="8.999cm" svg:x="0.101cm" svg:y="0.1cm">
              <draw:object draw:notify-on-update-of-ranges="'Corrigé AVDJ42'.B1:'Corrigé AVDJ42'.F1 'Corrigé AVDJ42'.A2:'Corrigé AVDJ42'.A2 'Corrigé AVDJ42'.B2:'Corrigé AVDJ42'.F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1" office:value-type="string">
            <text:p>effectif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9" table:formula="of:=SUM([.B2:.F2])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fréquences</text:p>
          </table:table-cell>
          <table:table-cell table:style-name="ce8" table:formula="of:=[.B2]/[.G2]" office:value-type="percentage" office:value="0.12">
            <text:p>12%</text:p>
          </table:table-cell>
          <table:table-cell table:style-name="ce8" table:formula="of:=[.C2]/[.G2]" office:value-type="percentage" office:value="0.2">
            <text:p>20%</text:p>
          </table:table-cell>
          <table:table-cell table:style-name="ce8" table:formula="of:=[.D2]/[.G2]" office:value-type="percentage" office:value="0.24">
            <text:p>24%</text:p>
          </table:table-cell>
          <table:table-cell table:style-name="ce8" table:formula="of:=[.E2]/[.G2]" office:value-type="percentage" office:value="0.24">
            <text:p>24%</text:p>
          </table:table-cell>
          <table:table-cell table:style-name="ce8" table:formula="of:=[.F2]/[.G2]" office:value-type="percentage" office:value="0.2">
            <text:p>20%</text:p>
          </table:table-cell>
          <table:table-cell table:style-name="ce10" table:formula="of:=[.G2]/[.G2]" office:value-type="percentage" office:value="1">
            <text:p>100%</text:p>
          </table:table-cell>
          <table:table-cell table:number-columns-repeated="1017"/>
        </table:table-row>
        <table:table-row table:style-name="ro2">
          <table:table-cell table:style-name="ce7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27/07/2016</text:date>, <text:time>15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6-03-22T09:28:22.06</meta:creation-date>
    <dc:date>2016-07-27T15:37:44.47</dc:date>
    <dc:creator>Cours PI</dc:creator>
    <meta:editing-duration>PT24M21S</meta:editing-duration>
    <meta:editing-cycles>4</meta:editing-cycles>
    <meta:generator>OpenOffice/4.0.0$Win32 OpenOffice.org_project/400m3$Build-9702</meta:generator>
    <meta:document-statistic meta:table-count="3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128cm" svg:y="3.14cm" style:legend-expansion="high" chart:style-name="ch2"/>
        <chart:plot-area chart:style-name="ch3" table:cell-range-address="'Corrigé AVDJ42'.B1:'Corrigé AVDJ42'.F2 'Corrigé AVDJ42'.A2:'Corrigé AVDJ42'.A2" chart:data-source-has-labels="both" svg:x="0.32cm" svg:y="0.675cm" svg:width="12.488cm" svg:height="8.145cm">
          <chartooo:coordinate-region svg:x="2.492cm" svg:y="0.676cm" svg:width="8.144cm" svg:height="8.144cm"/>
          <chart:axis chart:dimension="x" chart:name="primary-x" chart:style-name="ch4" chartooo:axis-type="auto">
            <chartooo:date-scale/>
            <chart:categories table:cell-range-address="'Corrigé AVDJ42'.B1:'Corrigé AVDJ42'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rrigé AVDJ42'.B2:'Corrigé AVDJ42'.F2" chart:label-cell-address="'Corrigé AVDJ42'.A2:'Corrigé AVDJ42'.A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B</text:p>
                <draw:g>
                  <svg:desc>'Corrigé AVDJ42'.B1:'Corrigé AVDJ42'.F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AB </text:p>
              </table:table-cell>
              <table:table-cell office:value-type="string">
                <text:p>Sans mention</text:p>
              </table:table-cell>
              <table:table-cell office:value-type="string">
                <text:p>Refusé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  <draw:g>
                  <svg:desc>'Corrigé AVDJ42'.A2:'Corrigé AVDJ42'.A2</svg:desc>
                </draw:g>
              </table:table-cell>
              <table:table-cell office:value-type="float" office:value="3">
                <text:p>3</text:p>
                <draw:g>
                  <svg:desc>'Corrigé AVDJ42'.B2:'Corrigé AVDJ42'.F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