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color="#0000ff"/>
    </style:style>
    <style:style style:name="ce3" style:family="table-cell" style:parent-style-name="Default">
      <style:table-cell-properties fo:border="0.002cm solid #000000"/>
      <style:text-properties fo:color="#009933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0.002cm solid #000000"/>
      <style:text-properties fo:color="#0099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érimètre" table:style-name="ta1" table:print="false">
        <table:table-column table:style-name="co1" table:default-cell-style-name="ce2"/>
        <table:table-column table:style-name="co1" table:default-cell-style-name="ce3"/>
        <table:table-column table:style-name="co1" table:number-columns-repeated="5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P(x)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formula="of:=2*([.A2]+4)"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formula="of:=2*([.A3]+4)" office:value-type="float" office:value="12">
            <text:p>12</text:p>
          </table:table-cell>
          <table:table-cell table:number-columns-repeated="4"/>
          <table:table-cell>
            <draw:frame table:end-cell-address="Périmètre.N23" table:end-x="0.628cm" table:end-y="0.146cm" draw:z-index="1" draw:style-name="gr1" draw:text-style-name="P1" svg:width="15.999cm" svg:height="8.999cm" svg:x="0.436cm" svg:y="0.179cm">
              <draw:object draw:notify-on-update-of-ranges="Périmètre.A2:Périmètre.A11 Périmètre.B2:Périmètre.B1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2*([.A4]+4)" office:value-type="float" office:value="14">
            <text:p>14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formula="of:=2*([.A5]+4)" office:value-type="float" office:value="16">
            <text:p>16</text:p>
          </table:table-cell>
          <table:table-cell table:number-columns-repeated="2"/>
          <table:table-cell>
            <draw:frame table:end-cell-address="Périmètre.L25" table:end-x="1.879cm" table:end-y="0.405cm" draw:z-index="0" draw:style-name="gr1" draw:text-style-name="P1" svg:width="15.999cm" svg:height="8.999cm" svg:x="1.687cm" svg:y="0.439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2*([.A6]+4)" office:value-type="float" office:value="18">
            <text:p>18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formula="of:=2*([.A7]+4)"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formula="of:=2*([.A8]+4)"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formula="of:=2*([.A9]+4)"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formula="of:=2*([.A10]+4)"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formula="of:=2*([.A11]+4)" office:value-type="float" office:value="28">
            <text:p>28</text:p>
          </table:table-cell>
          <table:table-cell table:number-columns-repeated="5"/>
        </table:table-row>
      </table:table>
      <table:table table:name="AVDJ8" table:style-name="ta1" table:print="false">
        <table:table-column table:style-name="co1" table:default-cell-style-name="ce2"/>
        <table:table-column table:style-name="co1" table:default-cell-style-name="ce5"/>
        <table:table-column table:style-name="co1" table:number-columns-repeated="2" table:default-cell-style-name="Default"/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f(x)</text:p>
          </table:table-cell>
          <table:table-cell table:number-columns-repeated="2"/>
        </table:table-row>
        <table:table-row table:style-name="ro1">
          <table:table-cell office:value-type="float" office:value="-3">
            <text:p>-3</text:p>
          </table:table-cell>
          <table:table-cell table:formula="of:=3*[.A2]^2+2"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-2">
            <text:p>-2</text:p>
          </table:table-cell>
          <table:table-cell table:formula="of:=3*[.A3]^2+2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-1">
            <text:p>-1</text:p>
          </table:table-cell>
          <table:table-cell table:formula="of:=3*[.A4]^2+2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formula="of:=3*[.A5]^2+2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3*[.A6]^2+2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3*[.A7]^2+2" office:value-type="float" office:value="14">
            <text:p>14</text:p>
          </table:table-cell>
          <table:table-cell/>
          <table:table-cell>
            <draw:frame table:end-cell-address="AVDJ8.J25" table:end-x="0.223cm" table:end-y="0.319cm" draw:z-index="0" draw:style-name="gr1" draw:text-style-name="P1" svg:width="13.771cm" svg:height="8.448cm" svg:x="0.001cm" svg:y="0.001cm">
              <draw:object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3*[.A8]^2+2" office:value-type="float" office:value="29">
            <text:p>29</text:p>
          </table:table-cell>
          <table:table-cell table:number-columns-repeated="2"/>
        </table:table-row>
      </table:table>
      <table:table table:name="AVDJ9" table:style-name="ta1" table:print="false">
        <table:table-column table:style-name="co1" table:default-cell-style-name="ce2"/>
        <table:table-column table:style-name="co1" table:default-cell-style-name="ce5"/>
        <table:table-column table:style-name="co1" table:number-columns-repeated="2" table:default-cell-style-name="Default"/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f(x)</text:p>
          </table:table-cell>
          <table:table-cell table:number-columns-repeated="2"/>
        </table:table-row>
        <table:table-row table:style-name="ro1">
          <table:table-cell office:value-type="float" office:value="-3">
            <text:p>-3</text:p>
          </table:table-cell>
          <table:table-cell table:formula="of:=3*[.A2]^2+2"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-2">
            <text:p>-2</text:p>
          </table:table-cell>
          <table:table-cell table:formula="of:=3*[.A3]^2+2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-1">
            <text:p>-1</text:p>
          </table:table-cell>
          <table:table-cell table:formula="of:=3*[.A4]^2+2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formula="of:=3*[.A5]^2+2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3*[.A6]^2+2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3*[.A7]^2+2" office:value-type="float" office:value="14">
            <text:p>14</text:p>
          </table:table-cell>
          <table:table-cell/>
          <table:table-cell>
            <draw:frame table:end-cell-address="AVDJ9.J25" table:end-x="0.223cm" table:end-y="0.319cm" draw:z-index="0" draw:style-name="gr1" draw:text-style-name="P1" svg:width="13.771cm" svg:height="8.448cm" svg:x="0.001cm" svg:y="0.001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3*[.A8]^2+2" office:value-type="float" office:value="29">
            <text:p>29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9/08/2016</text:date>, <text:time>17:2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l</meta:initial-creator>
    <meta:creation-date>2016-04-20T07:57:04.96</meta:creation-date>
    <dc:date>2016-08-09T17:24:35.67</dc:date>
    <dc:creator>Cours PI</dc:creator>
    <meta:editing-duration>P2DT2H52M41S</meta:editing-duration>
    <meta:editing-cycles>11</meta:editing-cycles>
    <meta:generator>OpenOffice/4.0.0$Win32 OpenOffice.org_project/400m3$Build-9702</meta:generator>
    <meta:document-statistic meta:table-count="3" meta:cell-count="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3.772cm" svg:height="8.449cm" xlink:href="." xlink:type="simple" chart:class="chart:scatter" chart:style-name="ch1">
        <chart:plot-area chart:style-name="ch2" chart:data-source-has-labels="both" svg:x="0.725cm" svg:y="0.807cm" svg:width="12.497cm" svg:height="7.054cm">
          <chartooo:coordinate-region svg:x="0.871cm" svg:y="1.019cm" svg:width="12.257cm" svg:height="6.169cm"/>
          <chart:axis chart:dimension="x" chart:name="primary-x" chart:style-name="ch3" chartooo:axis-type="auto">
            <chart:categories table:cell-range-address="local-table.$A$2:.$A$8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48.557cm" svg:y="20.884cm" style:legend-expansion="high" chart:style-name="ch2"/>
        <chart:plot-area chart:style-name="ch3" svg:x="0.77cm" svg:y="0.855cm" svg:width="15.23cm" svg:height="7.545cm">
          <chartooo:coordinate-region svg:x="1.391cm" svg:y="1.068cm" svg:width="14.422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068cm" svg:y="4.188cm" style:legend-expansion="high" chart:style-name="ch2"/>
        <chart:plot-area chart:style-name="ch3" table:cell-range-address="Périmètre.A2:Périmètre.B11" svg:x="0.77cm" svg:y="0.855cm" svg:width="11.658cm" svg:height="7.545cm">
          <chartooo:coordinate-region svg:x="1.391cm" svg:y="1.067cm" svg:width="10.85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Périmètre.B2:Périmètre.B11" chart:class="chart:scatter">
            <chart:domain table:cell-range-address="Périmètre.A2:Périmètre.A11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Périmètre.A2:Périmètre.A11</svg:desc>
                </draw:g>
              </table:table-cell>
              <table:table-cell office:value-type="float" office:value="10">
                <text:p>10</text:p>
                <draw:g>
                  <svg:desc>Périmètre.B2:Périmètre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3.772cm" svg:height="8.449cm" xlink:href="." xlink:type="simple" chart:class="chart:scatter" chart:style-name="ch1">
        <chart:plot-area chart:style-name="ch2" chart:data-source-has-labels="both" svg:x="0.725cm" svg:y="0.807cm" svg:width="12.497cm" svg:height="7.054cm">
          <chartooo:coordinate-region svg:x="0.871cm" svg:y="1.019cm" svg:width="12.257cm" svg:height="6.169cm"/>
          <chart:axis chart:dimension="x" chart:name="primary-x" chart:style-name="ch3" chartooo:axis-type="auto">
            <chart:categories table:cell-range-address="local-table.$A$2:.$A$8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